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78</text:p>
          </table:table-cell>
          <table:table-cell table:number-columns-repeated="4" table:style-name="ce10"/>
          <table:table-cell office:value-type="string" table:style-name="ce12">
            <text:p>07.07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16">
            <text:p>3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" table:style-name="ce17">
            <text:p>6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7:0100024:140</text:p>
          </table:table-cell>
          <table:covered-table-cell/>
          <table:table-cell office:value-type="float" office:value="356631.03" table:style-name="ce20">
            <text:p>356631,03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0100026:100</text:p>
          </table:table-cell>
          <table:covered-table-cell/>
          <table:table-cell office:value-type="float" office:value="332966.34000000003" table:style-name="ce20">
            <text:p>332966,34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7:0100026:106</text:p>
          </table:table-cell>
          <table:covered-table-cell/>
          <table:table-cell office:value-type="float" office:value="327569.13" table:style-name="ce20">
            <text:p>327569,13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7:0100026:109</text:p>
          </table:table-cell>
          <table:covered-table-cell/>
          <table:table-cell office:value-type="float" office:value="245365.47" table:style-name="ce20">
            <text:p>245365,47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7:0100026:119</text:p>
          </table:table-cell>
          <table:covered-table-cell/>
          <table:table-cell office:value-type="float" office:value="442571.22" table:style-name="ce20">
            <text:p>442571,22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7:0100026:121</text:p>
          </table:table-cell>
          <table:covered-table-cell/>
          <table:table-cell office:value-type="float" office:value="339193.89" table:style-name="ce20">
            <text:p>339193,89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7:0100026:123</text:p>
          </table:table-cell>
          <table:covered-table-cell/>
          <table:table-cell office:value-type="float" office:value="535154.13" table:style-name="ce20">
            <text:p>535154,13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7:0100026:13</text:p>
          </table:table-cell>
          <table:covered-table-cell/>
          <table:table-cell office:value-type="float" office:value="500279.85" table:style-name="ce20">
            <text:p>500279,85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7:0100026:139</text:p>
          </table:table-cell>
          <table:covered-table-cell/>
          <table:table-cell office:value-type="float" office:value="414754.83" table:style-name="ce20">
            <text:p>414754,83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7:0100026:141</text:p>
          </table:table-cell>
          <table:covered-table-cell/>
          <table:table-cell office:value-type="float" office:value="552591.27" table:style-name="ce20">
            <text:p>552591,27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26:152</text:p>
          </table:table-cell>
          <table:covered-table-cell/>
          <table:table-cell office:value-type="float" office:value="301413.42" table:style-name="ce20">
            <text:p>301413,42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7:0100026:16</text:p>
          </table:table-cell>
          <table:covered-table-cell/>
          <table:table-cell office:value-type="float" office:value="1121374.17" table:style-name="ce20">
            <text:p>1121374,17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26:296</text:p>
          </table:table-cell>
          <table:covered-table-cell/>
          <table:table-cell office:value-type="float" office:value="656383.77" table:style-name="ce20">
            <text:p>656383,77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0100026:351</text:p>
          </table:table-cell>
          <table:covered-table-cell/>
          <table:table-cell office:value-type="float" office:value="794635.38" table:style-name="ce20">
            <text:p>794635,38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0100026:360</text:p>
          </table:table-cell>
          <table:covered-table-cell/>
          <table:table-cell office:value-type="float" office:value="208000.17" table:style-name="ce20">
            <text:p>208000,17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0100026:47</text:p>
          </table:table-cell>
          <table:covered-table-cell/>
          <table:table-cell office:value-type="float" office:value="680048.46" table:style-name="ce20">
            <text:p>680048,46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26:51</text:p>
          </table:table-cell>
          <table:covered-table-cell/>
          <table:table-cell office:value-type="float" office:value="580822.82999999996" table:style-name="ce20">
            <text:p>580822,83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26:52</text:p>
          </table:table-cell>
          <table:covered-table-cell/>
          <table:table-cell office:value-type="float" office:value="535569.30000000005" table:style-name="ce20">
            <text:p>535569,30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0100026:54</text:p>
          </table:table-cell>
          <table:covered-table-cell/>
          <table:table-cell office:value-type="float" office:value="1246755.51" table:style-name="ce20">
            <text:p>1246755,51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100026:66</text:p>
          </table:table-cell>
          <table:covered-table-cell/>
          <table:table-cell office:value-type="float" office:value="658044.44999999995" table:style-name="ce20">
            <text:p>658044,45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100026:68</text:p>
          </table:table-cell>
          <table:covered-table-cell/>
          <table:table-cell office:value-type="float" office:value="502770.87" table:style-name="ce20">
            <text:p>502770,87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0100026:70</text:p>
          </table:table-cell>
          <table:covered-table-cell/>
          <table:table-cell office:value-type="float" office:value="580822.82999999996" table:style-name="ce20">
            <text:p>580822,83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7:0100026:71</text:p>
          </table:table-cell>
          <table:covered-table-cell/>
          <table:table-cell office:value-type="float" office:value="415170" table:style-name="ce20">
            <text:p>415170,00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0100026:72</text:p>
          </table:table-cell>
          <table:covered-table-cell/>
          <table:table-cell office:value-type="float" office:value="575840.79" table:style-name="ce20">
            <text:p>575840,79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100026:77</text:p>
          </table:table-cell>
          <table:covered-table-cell/>
          <table:table-cell office:value-type="float" office:value="618188.13" table:style-name="ce20">
            <text:p>618188,13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0100026:78</text:p>
          </table:table-cell>
          <table:covered-table-cell/>
          <table:table-cell office:value-type="float" office:value="731114.37" table:style-name="ce20">
            <text:p>731114,37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100026:79</text:p>
          </table:table-cell>
          <table:covered-table-cell/>
          <table:table-cell office:value-type="float" office:value="643098.32999999996" table:style-name="ce20">
            <text:p>643098,33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0100026:80</text:p>
          </table:table-cell>
          <table:covered-table-cell/>
          <table:table-cell office:value-type="float" office:value="516471.48" table:style-name="ce20">
            <text:p>516471,48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0100026:81</text:p>
          </table:table-cell>
          <table:covered-table-cell/>
          <table:table-cell office:value-type="float" office:value="573349.77" table:style-name="ce20">
            <text:p>573349,77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0100026:82</text:p>
          </table:table-cell>
          <table:covered-table-cell/>
          <table:table-cell office:value-type="float" office:value="749797.02" table:style-name="ce20">
            <text:p>749797,02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0100026:83</text:p>
          </table:table-cell>
          <table:covered-table-cell/>
          <table:table-cell office:value-type="float" office:value="1035849.15" table:style-name="ce20">
            <text:p>1035849,15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0100026:86</text:p>
          </table:table-cell>
          <table:covered-table-cell/>
          <table:table-cell office:value-type="float" office:value="449629.11" table:style-name="ce20">
            <text:p>449629,11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7:0100026:88</text:p>
          </table:table-cell>
          <table:covered-table-cell/>
          <table:table-cell office:value-type="float" office:value="376144.02" table:style-name="ce20">
            <text:p>376144,02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7:0100026:89</text:p>
          </table:table-cell>
          <table:covered-table-cell/>
          <table:table-cell office:value-type="float" office:value="1030867.11" table:style-name="ce20">
            <text:p>1030867,11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0100026:90</text:p>
          </table:table-cell>
          <table:covered-table-cell/>
          <table:table-cell office:value-type="float" office:value="559233.99" table:style-name="ce20">
            <text:p>559233,99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0100026:94</text:p>
          </table:table-cell>
          <table:covered-table-cell/>
          <table:table-cell office:value-type="float" office:value="331720.83" table:style-name="ce20">
            <text:p>331720,83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21">
            <text:p>37</text:p>
          </table:table-cell>
          <table:table-cell office:value-type="string" table:number-columns-spanned="2" table:number-rows-spanned="1" table:style-name="ce2">
            <text:p>36:07:0100026:98</text:p>
          </table:table-cell>
          <table:covered-table-cell/>
          <table:table-cell office:value-type="float" office:value="322171.92" table:style-name="ce22">
            <text:p>322171,92</text:p>
          </table:table-cell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01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7:010002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7:010002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7:010002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7:0100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7:010002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7:010002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7:010002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7:01000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7:01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7:010002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0100026:1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0100026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0100026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0100026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0100026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0100026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01000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10002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100026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10002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100026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26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100026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10002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2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2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26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26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26: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100026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26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26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26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26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26:6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26:6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26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6">
            <text:p>18.06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21">
            <text:p>60</text:p>
          </table:table-cell>
          <table:table-cell office:value-type="string" table:number-columns-spanned="3" table:number-rows-spanned="1" table:style-name="ce2">
            <text:p>36:07:0100026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6</text:p>
          </table:table-cell>
          <table:covered-table-cell/>
          <table:table-cell office:value-type="string" table:style-name="ce17">
            <text:p>18.06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BCAF85FBFFD5819C5E5068B692108CCE893298F24F86009FEAEF08BF129E0B8D805E770673034902D44EB68153E5470FEB78A88433D4D9B69E032E9348F1F4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6-07-07T07:27:24Z</meta:creation-date>
    <dc:date>2026-07-07T07:27:24Z</dc:date>
  </office:meta>
</office:document-meta>
</file>